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70000018E61F9B20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001cm" table:align="center" style:writing-mode="lr-tb"/>
    </style:style>
    <style:style style:name="Tabela1.A" style:family="table-column">
      <style:table-column-properties style:column-width="3.806cm"/>
    </style:style>
    <style:style style:name="Tabela1.B" style:family="table-column">
      <style:table-column-properties style:column-width="4.195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ffffff" fo:padding-left="0.123cm" fo:padding-right="0.123cm" fo:padding-top="0cm" fo:padding-bottom="0cm" fo:border-left="1.5pt solid #000001" fo:border-right="0.25pt solid #000001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14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16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ff0000" style:font-name="Times New Roman" style:font-name-complex="Times New Roman1"/>
    </style:style>
    <style:style style:name="P17" style:family="paragraph" style:parent-style-name="Título_20_da_20_seção_20_primária">
      <style:text-properties style:font-name="Times New Roman" fo:font-size="12pt" style:font-size-asian="12pt"/>
    </style:style>
    <style:style style:name="P18" style:family="paragraph" style:parent-style-name="Título_20_da_20_seção_20_primária">
      <style:text-properties style:font-name="Times New Roman" style:font-size-complex="13pt"/>
    </style:style>
    <style:style style:name="P19" style:family="paragraph" style:parent-style-name="Título_20_da_20_seção_20_primária">
      <style:text-properties style:font-name="Times New Roman" fo:font-size="10pt" style:font-size-asian="10pt" style:font-size-complex="10pt"/>
    </style:style>
    <style:style style:name="P20" style:family="paragraph" style:parent-style-name="Título_20_da_20_seção_20_primária">
      <style:text-properties fo:color="#ff0000" style:font-name="Times New Roman" style:font-size-complex="13pt"/>
    </style:style>
    <style:style style:name="P21" style:family="paragraph" style:parent-style-name="Leyenda_20_de_20_figura_20_o_20_tabla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Leyenda_20_de_20_figura_20_o_20_tabla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t" fo:country="BR" fo:font-style="normal" style:font-size-asian="12pt" style:font-style-asian="normal"/>
    </style:style>
    <style:style style:name="P23" style:family="paragraph" style:parent-style-name="footnote_20_text" style:master-page-name="Converted1">
      <style:paragraph-properties style:page-number="auto"/>
    </style:style>
    <style:style style:name="P24" style:family="paragraph" style:parent-style-name="footnote_20_text" style:master-page-name="Converted2">
      <style:paragraph-properties style:page-number="auto"/>
    </style:style>
    <style:style style:name="P25" style:family="paragraph" style:parent-style-name="footnote_20_text" style:master-page-name="Converted3">
      <style:paragraph-properties style:page-number="auto"/>
    </style:style>
    <style:style style:name="P26" style:family="paragraph" style:parent-style-name="footnote_20_text" style:master-page-name="Converted4">
      <style:paragraph-properties style:page-number="auto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fo:color="#ff0000" style:font-name="Times New Roman" fo:font-style="italic" fo:font-weight="bold" style:font-style-asian="italic" style:font-weight-asian="bold" style:font-name-complex="Times New Roman1"/>
    </style:style>
    <style:style style:name="P31" style:family="paragraph" style:parent-style-name="Tabla-Texto">
      <style:paragraph-properties fo:text-align="center" style:justify-single-word="false"/>
      <style:text-properties fo:color="#ff0000" style:font-name="Times New Roman" fo:font-size="11pt" fo:language="pt" fo:country="BR" style:font-size-asian="11pt" style:font-size-complex="11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4" style:family="text">
      <style:text-properties style:font-name="Times New Roman" style:font-size-complex="13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language="pt" fo:country="BR" style:font-size-asian="10pt" style:font-size-complex="10pt"/>
    </style:style>
    <style:style style:name="T11" style:family="text">
      <style:text-properties style:font-name="Times New Roman" fo:font-size="10pt" fo:language="pt" fo:country="BR" fo:font-style="normal" style:font-size-asian="10pt" style:font-style-asian="normal" style:font-size-complex="10pt"/>
    </style:style>
    <style:style style:name="T12" style:family="text">
      <style:text-properties style:font-name="Times New Roman" fo:font-size="10pt" fo:language="pt" fo:country="BR" fo:font-style="normal" fo:font-weight="bold" style:font-size-asian="10pt" style:font-style-asian="normal" style:font-weight-asian="bold" style:font-size-complex="10pt"/>
    </style:style>
    <style:style style:name="T13" style:family="text">
      <style:text-properties style:font-name="Times New Roman" fo:font-weight="normal" style:font-weight-asian="normal" style:font-size-complex="13pt"/>
    </style:style>
    <style:style style:name="T14" style:family="text">
      <style:text-properties fo:color="#ff0000" style:font-name="Times New Roman" style:font-name-complex="Times New Roman1"/>
    </style:style>
    <style:style style:name="T15" style:family="text">
      <style:text-properties fo:color="#ff0000" style:font-name="Times New Roman" fo:font-weight="bold" style:font-weight-asian="bold" style:font-name-complex="Times New Roman1"/>
    </style:style>
    <style:style style:name="T16" style:family="text">
      <style:text-properties fo:color="#ff0000"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17" style:family="text">
      <style:text-properties fo:color="#ff0000" style:font-name="Times New Roman" style:font-size-complex="13pt"/>
    </style:style>
    <style:style style:name="T18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9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TÍTULO DO TRABALHO</text:p>
      <text:p text:style-name="P5"/>
      <text:p text:style-name="P5"/>
      <text:p text:style-name="P3"><text:span text:style-name="T3">Autor</text:span><text:note text:id="ftn1" text:note-class="footnote"><text:note-citation>1</text:note-citation><text:note-body><text:p text:style-name="P23"><text:span text:style-name="T2">Titulação, Instituição, Cidade, Estado e-mail: </text:span><text:span text:style-name="T15">(Não preencher na versão inicial)</text:span></text:p></text:note-body></text:note><text:span text:style-name="T16">(Não preencher na versão inicial)</text:span></text:p>
      <text:p text:style-name="P3"><text:span text:style-name="T3">Autor </text:span><text:note text:id="ftn2" text:note-class="footnote"><text:note-citation>2</text:note-citation><text:note-body><text:p text:style-name="P24"><text:span text:style-name="T2">Titulação, Instituição, Cidade, Estado e-mail: </text:span><text:span text:style-name="T15">(Não preencher na versão inicial)</text:span></text:p></text:note-body></text:note><text:span text:style-name="T16">(Não preencher na versão inicial)</text:span></text:p>
      <text:p text:style-name="P3"><text:span text:style-name="T3">Autor </text:span><text:note text:id="ftn3" text:note-class="footnote"><text:note-citation>3</text:note-citation><text:note-body><text:p text:style-name="P25"><text:span text:style-name="T2">Titulação, Instituição, Cidade, Estado e-mail: </text:span><text:span text:style-name="T15">(Não preencher na versão inicial)</text:span></text:p></text:note-body></text:note><text:span text:style-name="T16">(Não preencher na versão inicial)</text:span></text:p>
      <text:p text:style-name="P3"><text:span text:style-name="T3">Autor </text:span><text:note text:id="ftn4" text:note-class="footnote"><text:note-citation>4</text:note-citation><text:note-body><text:p text:style-name="P26"><text:span text:style-name="T2">Titulação, Instituição, Cidade, Estado e-mail: </text:span><text:span text:style-name="T15">(Não preencher na versão inicial)</text:span></text:p><text:p text:style-name="footnote_20_text"/></text:note-body></text:note><text:span text:style-name="T16">(Não preencher na versão inicial)</text:span></text:p>
      <text:p text:style-name="P6"/>
      <text:p text:style-name="P7"/>
      <text:p text:style-name="Título_20_da_20_seção_20_primária"><text:span text:style-name="T4">1 Introdução/ Desenvolvimento </text:span><text:span text:style-name="T17">(Fonte Times New Roman 13)</text:span></text:p>
      <text:p text:style-name="P17"/>
      <text:p text:style-name="Default"/>
      <text:p text:style-name="P11"><text:span text:style-name="T5">Deve ser breve e conter, justificativa e problema estudado de forma clara, utilizando-se revisão de literatura. O </text:span><text:span text:style-name="T7">último parágrafo </text:span><text:span text:style-name="T5">deve conter </text:span><text:span text:style-name="T7">os objetivos </text:span><text:span text:style-name="T5">do trabalho realizado. A </text:span><text:span text:style-name="T6">Introdução/Desenvolvimento</text:span><text:span text:style-name="T5"> visa expor e discutir o tema abordado no trabalho. </text:span></text:p>
      <text:p text:style-name="P12"/>
      <text:p text:style-name="Título_20_da_20_seção_20_primária"><text:span text:style-name="T4">2 Metodologia/ Resultados </text:span><text:span text:style-name="T17">(Fonte Times New Roman 13)</text:span></text:p>
      <text:p text:style-name="P18"/>
      <text:p text:style-name="Default"/>
      <text:p text:style-name="P14"><text:span text:style-name="T2">A seção </text:span><text:span text:style-name="T8">Metodologia/Resultados </text:span><text:span text:style-name="T2">deve ser concisa, mas suficientemente clara, de modo que o leitor entenda e possa reproduzir os procedimentos utilizados. </text:span><text:span text:style-name="T8">Deve conter </text:span><text:span text:style-name="T2">as </text:span><text:span text:style-name="T8">referências da metodologia de estudo e/ou análises laboratoriais </text:span><text:span text:style-name="T2">empregadas. Deve conter também os dados obtidos, até o momento, podendo ser apresentados, também, na forma de Tabelas e/ou Figuras. As ilustrações devem ser inseridas no texto de acordo com a norma ABNT - NBR 6022/2003- Artigo em publicação periódica científica impressa. As tabelas devem ser inseridas no texto de acordo com as Normas de Apresentação Tabular do IBGE – 1993. </text:span><text:span text:style-name="T14">Ex.:</text:span></text:p>
      <text:p text:style-name="P13"/>
      <text:p text:style-name="P29">Tabela 1 – Modelo de Tabel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Modelo</text:p>
          </table:table-cell>
          <table:table-cell table:style-name="Tabela1.B1" office:value-type="string">
            <text:p text:style-name="P30">Tabela</text:p>
          </table:table-cell>
        </table:table-row>
        <table:table-row table:style-name="Tabela1.1">
          <table:table-cell table:style-name="Tabela1.A1" office:value-type="string">
            <text:p text:style-name="P31">Modelo 1</text:p>
          </table:table-cell>
          <table:table-cell table:style-name="Tabela1.B1" office:value-type="string">
            <text:p text:style-name="P31">Tabela 1</text:p>
          </table:table-cell>
        </table:table-row>
        <table:table-row table:style-name="Tabela1.1">
          <table:table-cell table:style-name="Tabela1.A1" office:value-type="string">
            <text:p text:style-name="P31">Modelo 2</text:p>
          </table:table-cell>
          <table:table-cell table:style-name="Tabela1.B1" office:value-type="string">
            <text:p text:style-name="P31">Tabela 2</text:p>
          </table:table-cell>
        </table:table-row>
        <table:table-row table:style-name="Tabela1.1">
          <table:table-cell table:style-name="Tabela1.A1" office:value-type="string">
            <text:p text:style-name="P31">Modelo 3</text:p>
          </table:table-cell>
          <table:table-cell table:style-name="Tabela1.B1" office:value-type="string">
            <text:p text:style-name="P31">Tabela 3</text:p>
          </table:table-cell>
        </table:table-row>
      </table:table>
      <text:p text:style-name="P22"/>
      <text:p text:style-name="P21"><text:span text:style-name="T12">Fonte:</text:span><text:span text:style-name="T11"> Seminário Nacional de Bibliotecas Universitárias, 17., 2012, Gramado, RS</text:span><text:span text:style-name="T10">. Site</text:span><text:span text:style-name="T11">. 2011. Disponível em: &lt;</text:span><text:span text:style-name="T9"> </text:span><text:a xlink:type="simple" xlink:href="http://www.snbu2012.com.br/">http://www.snbu2012.com.br/</text:a><text:span text:style-name="T11">&gt;. Acesso em: 13 dez. 2011.</text:span></text:p>
      <text:p text:style-name="Default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ítulo_20_da_20_seção_20_primária"><text:span text:style-name="T4">3 Considerações Finais </text:span><text:span text:style-name="T17">(Fonte Times New Roman 13)</text:span></text:p>
      <text:p text:style-name="P20"/>
      <text:p text:style-name="P20"/>
      <text:p text:style-name="P14"><text:span text:style-name="T2">Deve ser elaborada com o verbo no presente do indicativo, em frases curtas, </text:span><text:span text:style-name="T8">sem comentários adicionais (=Resultados e Discussão), </text:span><text:span text:style-name="T2">e com base nos objetivos e resultados do Resumo Expandido. </text:span></text:p>
      <text:p text:style-name="P15"/>
      <text:p text:style-name="Título_20_da_20_seção_20_primária"><text:span text:style-name="T4">4 Referências</text:span><text:span text:style-name="T13"> </text:span><text:span text:style-name="T17">(Fonte Times New Roman 13)</text:span></text:p>
      <text:p text:style-name="P8"/>
      <text:p text:style-name="Default"/>
      <text:p text:style-name="P14"><text:span text:style-name="T2">Devem ser listados </text:span><text:span text:style-name="T8">apenas os trabalhos mencionados no texto</text:span><text:span text:style-name="T2">, em ordem alfabética do sobrenome, pelo primeiro autor. Dois ou mais autores, separar por ponto e vírgula. Os títulos dos periódicos </text:span><text:span text:style-name="T8">não </text:span><text:span text:style-name="T2">devem ser abreviados. A ordem dos itens em cada referência deve obedecer às normas vigentes da Associação Brasileira de Normas Técnicas – </text:span><text:span text:style-name="T8">ABNT</text:span><text:span text:style-name="T2"> (6023/2002). </text:span><text:span text:style-name="T14">Ex.:</text:span></text:p>
      <text:p text:style-name="P16"/>
      <text:p text:style-name="P10"/>
      <text:p text:style-name="P2"><text:span text:style-name="T18">ASSOCIAÇÃO BRASILEIRA DE NORMAS TÉCNICAS. </text:span><text:span text:style-name="T19">NBR 10520</text:span><text:span text:style-name="T18">: apresentação de citações em documentos. Rio de Janeiro, 2002a.</text:span></text:p>
      <text:p text:style-name="P9"/>
      <text:p text:style-name="P2"><text:span text:style-name="T18">______. </text:span><text:span text:style-name="T19">NBR 6023</text:span><text:span text:style-name="T18">: referências: elaboração. Rio de Janeiro, 2002b.</text:span></text:p>
      <text:p text:style-name="P9"/>
      <text:p text:style-name="P2"><text:span text:style-name="T18">______. </text:span><text:span text:style-name="T19">NBR 6028</text:span><text:span text:style-name="T18">: resumos. Rio de janeiro, 2003b.</text:span></text:p>
      <text:p text:style-name="P9"/>
      <text:p text:style-name="P2"><text:span text:style-name="T18">FRANÇA, Júnia Lessa; VASCONCELLOS, Ana Cristina de. </text:span><text:span text:style-name="T19">Manual para normalização de publicações técnico-científicas</text:span><text:span text:style-name="T18">. 8. ed. Belo Horizonte: Ed. UFMG, 2007.</text:span></text:p>
      <text:p text:style-name="P9"/>
      <text:p text:style-name="P2"><text:span text:style-name="T18">IBGE. </text:span><text:span text:style-name="T19">Normas de apresentação tabular</text:span><text:span text:style-name="T18">. 3. ed. Rio de Janeiro, 1993.</text:span></text:p>
      <text:p text:style-name="P9"/>
      <text:p text:style-name="P2"><text:span text:style-name="T18">UNIVERSIDADE FEDERAL DO PARANÁ. Sistema de Bibliotecas. </text:span><text:span text:style-name="T19">Normas para apresentação de documentos científicos</text:span><text:span text:style-name="T18">. 2. ed. Curitiba: Ed. UFPR, 2007. 9 v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ítulo_20_da_20_seção_20_primária" style:display-name="Título da seção primária" style:family="paragraph" style:parent-style-name="Standard" style:default-outline-level="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3pt" fo:font-weight="bold" style:letter-kerning="true" style:font-name-asian="Arial Unicode MS" style:font-size-asian="13pt" style:language-asian="pt" style:country-asian="BR" style:font-weight-asian="bold" style:font-name-complex="Times New Roman1" style:font-size-complex="12pt" fo:hyphenate="false" fo:hyphenation-remain-char-count="2" fo:hyphenation-push-char-count="2"/>
    </style:style>
    <style:style style:name="Tabla-Texto" style:family="paragraph" style:parent-style-name="Standard" style:default-outline-level="">
      <style:paragraph-properties fo:margin="100%" fo:margin-left="0cm" fo:margin-right="0cm" fo:margin-top="0.035cm" fo:margin-bottom="0.035cm" fo:line-height="100%" fo:text-align="justify" style:justify-single-word="false" fo:hyphenation-ladder-count="no-limit" fo:text-indent="1.251cm" style:auto-text-indent="false"/>
      <style:text-properties style:font-name="Arial1" fo:font-size="9pt" fo:language="es" fo:country="ES" style:font-name-asian="Times New Roman1" style:font-size-asian="9pt" style:language-asian="es" style:country-asian="ES" style:font-name-complex="Times New Roman1" style:font-size-complex="12pt" fo:hyphenate="false" fo:hyphenation-remain-char-count="2" fo:hyphenation-push-char-count="2"/>
    </style:style>
    <style:style style:name="Leyenda_20_de_20_figura_20_o_20_tabla" style:display-name="Leyenda de figura o tabla" style:family="paragraph" style:parent-style-name="Standard" style:default-outline-level="">
      <style:paragraph-properties fo:margin="100%" fo:margin-left="0cm" fo:margin-right="0cm" fo:margin-top="0.212cm" fo:margin-bottom="0.635cm" fo:line-height="100%" fo:text-align="center" style:justify-single-word="false" fo:hyphenation-ladder-count="no-limit" fo:text-indent="1.251cm" style:auto-text-indent="false"/>
      <style:text-properties style:font-name="Arial1" fo:font-size="9pt" fo:language="es" fo:country="ES" fo:font-style="italic" style:font-name-asian="Times New Roman1" style:font-size-asian="9pt" style:language-asian="es" style:country-asian="ES" style:font-style-asian="italic" style:font-name-complex="Times New Roman1" style:font-size-complex="12pt" fo:hyphenate="false" fo:hyphenation-remain-char-count="2" fo:hyphenation-push-char-count="2"/>
    </style:style>
    <style:style style:name="Referências" style:family="paragraph" style:parent-style-name="Standard" style:default-outline-level="">
      <style:paragraph-properties fo:margin-top="0.212cm" fo:margin-bottom="0.212cm" fo:line-height="100%" fo:orphans="0" fo:widows="0" fo:hyphenation-ladder-count="no-limit"/>
      <style:text-properties style:font-name="Arial1" fo:font-size="12pt" style:letter-kerning="true" style:font-name-asian="Arial Unicode MS" style:font-size-asian="12pt" style:language-asian="pt" style:country-asian="BR" style:font-name-complex="Arial2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.353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as-char" svg:width="1.009cm" svg:height="1.295cm" draw:z-index="1"><draw:image xlink:href="Pictures/10000000000001370000018E61F9B209.jpg" xlink:type="simple" xlink:show="embed" xlink:actuate="onLoad"/></draw:frame> <text:s text:c="142"/><text:span text:style-name="MT1">EU 2012</text:span></text:p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</meta:initial-creator>
    <meta:editing-cycles>7</meta:editing-cycles>
    <meta:creation-date>2012-09-26T14:32:00</meta:creation-date>
    <dc:date>2012-09-30T22:35:59.94</dc:date>
    <meta:editing-duration>PT2M3S</meta:editing-duration>
    <meta:generator>LibreOffice/3.5$Windows_x86 LibreOffice_project/281b639-6baa1d3-ef66a77-d866f25-f36d45f</meta:generator>
    <meta:document-statistic meta:table-count="1" meta:image-count="1" meta:object-count="0" meta:page-count="2" meta:paragraph-count="35" meta:word-count="447" meta:character-count="3106" meta:non-whitespace-character-count="2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